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center" style:vertical-align="auto" style:line-height-at-least="0.1666in"/>
      <style:text-properties fo:hyphenate="true"/>
    </style:style>
    <style:style style:name="T4" style:parent-style-name="Основнойшрифтабзаца" style:family="text">
      <style:text-properties style:font-name="Helvetica" style:font-name-asian="Times New Roman" style:font-name-complex="Times New Roman" fo:font-weight="bold" style:font-weight-asian="bold" style:font-weight-complex="bold" fo:color="#14688C" style:letter-kerning="false" fo:font-size="16pt" style:font-size-asian="16pt" style:font-size-complex="16pt" fo:background-color="#FFFFFF" fo:language="ru" fo:country="RU" style:language-asian="ru" style:country-asian="RU" style:language-complex="ar" style:country-complex="SA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tab/></text:span><text:a xlink:href="http://www.snzadm.ru/?art=32339" office:target-frame-name="_top" xlink:show="replace"/></text:p>
      <text:p text:style-name="P3"><text:span text:style-name="T4">Разъяснение Прокуратуры ЗАТО г. Снежинск о порядке очистки крыш многоквартирных домов от снега и наледи, включая сосульки</text:span></text:p>
      <text:p text:style-name="P5"/>
      <text:p text:style-name="P6"><text:tab/><text:s/>Очистка крыш многоквартирных домов от снега и наледи, включая сосульки, возложена на управляющую компанию. Такой порядок определен постановлением Госстроя РФ от 27.09.2003 № 170 «Об утверждении Правил и норм технической эксплуатации жилищного фонда», Жилищным кодексом Российской Федерации.</text:p>
      <text:p text:style-name="P7"><text:tab/>Работы, выполняемые в целях надлежащего содержания крыш многоквартирных домов, включают в себя, в том числе, контроль состояния оборудования или устройств, предотвращающих образование наледи и сосулек; проверку и при необходимости очистку кровли и водоотводящих устройств от мусора, грязи и наледи, препятствующих стоку дождевых и талых вод; проверку,<text:s/>и при необходимости,<text:s/>очистку кровли от скопления снега и наледи (п. 7 Минимального перечня услуг и работ, необходимых для обеспечения надлежащего содержания общего имущества<text:s/>в многоквартирном доме, и порядке их оказания и выполнения (утв. Постановлением Правительства РФ от 03.04.2013 № 290).</text:p>
      <text:p text:style-name="P8"><text:tab/><text:s/>В соответствии с Правилами и нормами технической эксплуатации жилищного фонда, утвержденными Постановлением Госстроя России от 27.09.2003 № 170, накапливающийся на крышах снег должен по мере необходимости сбрасываться на землю и перемещаться в прилотковую полосу (п.3.6.14).</text:p>
      <text:p text:style-name="P9"><text:tab/>Очистка кровли от мусора и грязи должна производится два раза в год: весной и осенью. Удаление наледей и сосулек — по мере необходимости. Мягкие кровли от снега не очищают, за исключением: желобов и свесов на скатных рулонных кровлях с наружным водостоком: снежных навесов на всех видах кровель, снежных навесов и наледи с балконов и козырьков. Крышу с наружным водоотводом необходимо периодически очищать от снега (не допускается накопление снега слоем более 30 см; при оттепелях снег следует сбрасывать при меньшей толщине) (п. 4.6.1.23).</text:p>
      <text:p text:style-name="P10"><text:tab/>В соответствии с п.5.18 раздела 5 Правил благоустройства муниципального образования «Город Снежинск» очистка кровель и козырьков жилых домов от снега и наледи должна производиться правообладателями не реже одного раза в месяц.</text:p>
      <text:p text:style-name="P11"><text:tab/>Положениями п. 8.11.3 Правил благоустройства муниципального образования «Город Снежинск» определено, что в зимнее время собственниками многоквартирных жилых домов (лицами, осуществляющими по договору управление/эксплуатацию домами), организуется своевременная очистка кровель и козырьков от снега, наледи и сосулек.</text:p>
      <text:p text:style-name="P12"><text:span text:style-name="T13"><text:tab/>Во многих многоквартирных домах Снежинского городского округа снег скапливается не только на крыше, но и на козырьках балконов. Согласно положениям Жилищного кодекса Российской Федерации, балкон и козырек над ним являются личным имуществом граждан. В данной связи, следить за их состоянием,<text:s/></text:span><text:soft-page-break/><text:span text:style-name="T14">содержать их, своевременно очищать от снега, наледи, льда, необходимо самим жильцам. В случае, если самостоятельно ликвидировать наледь невозможно, собственнику жилого помещения необходимо своевременно привлекать силы управляющей компании или иных уполномоченных организаци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Третникова Алена Михайловна</meta:initial-creator>
    <dc:creator>Третникова Алена Михайловна</dc:creator>
    <meta:creation-date>2024-02-16T04:32:00Z</meta:creation-date>
    <dc:date>2024-02-16T04:32:00Z</dc:date>
    <meta:template xlink:href="Normal" xlink:type="simple"/>
    <meta:editing-cycles>2</meta:editing-cycles>
    <meta:editing-duration>PT180S</meta:editing-duration>
    <meta:document-statistic meta:page-count="2" meta:paragraph-count="6" meta:word-count="454" meta:character-count="3037" meta:row-count="21" meta:non-whitespace-character-count="2589"/>
  </office:meta>
</office:document-meta>
</file>